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end" fo:line-height="150%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5" style:parent-style-name="Normálny" style:family="paragraph">
      <style:paragraph-properties fo:line-height="150%"/>
      <style:text-properties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8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9" style:parent-style-name="Normálny" style:family="paragraph">
      <style:paragraph-properties fo:line-height="115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language="sk" fo:country="SK"/>
    </style:style>
    <style:style style:name="T11" style:parent-style-name="Predvolenépísmoodseku" style:family="text">
      <style:text-properties style:font-name="Arial" style:font-name-complex="Arial" fo:language="sk" fo:country="SK"/>
    </style:style>
    <style:style style:name="T12" style:parent-style-name="Predvolenépísmoodseku" style:family="text">
      <style:text-properties style:font-name="Arial" style:font-name-complex="Arial" fo:language="sk" fo:country="SK"/>
    </style:style>
    <style:style style:name="T13" style:parent-style-name="Predvolenépísmoodseku" style:family="text">
      <style:text-properties style:font-name="Arial" style:font-name-complex="Arial" fo:language="sk" fo:country="SK"/>
    </style:style>
    <style:style style:name="T14" style:parent-style-name="Predvolenépísmoodseku" style:family="text">
      <style:text-properties style:font-name="Arial" style:font-name-complex="Arial" fo:language="sk" fo:country="SK"/>
    </style:style>
    <style:style style:name="T15" style:parent-style-name="Predvolenépísmoodseku" style:family="text">
      <style:text-properties style:font-name="Arial" style:font-name-complex="Arial" fo:language="sk" fo:country="SK"/>
    </style:style>
    <style:style style:name="T16" style:parent-style-name="Predvolenépísmoodseku" style:family="text">
      <style:text-properties style:font-name="Arial" style:font-name-complex="Arial" fo:language="sk" fo:country="SK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18" style:parent-style-name="Normálny" style:family="paragraph">
      <style:paragraph-properties fo:line-height="115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19" style:parent-style-name="Normálny" style:family="paragraph">
      <style:paragraph-properties fo:line-height="115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0" style:parent-style-name="Normálny" style:family="paragraph">
      <style:paragraph-properties fo:line-height="115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1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22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23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  <style:text-properties style:font-name="Arial" style:font-name-complex="Arial" fo:language="sk" fo:country="SK"/>
    </style:style>
    <style:style style:name="P24" style:parent-style-name="Normálny" style:family="paragraph">
      <style:paragraph-properties fo:line-height="150%" fo:margin-left="0.4923in" fo:text-indent="-0.4923in">
        <style:tab-stops>
          <style:tab-stop style:type="center" style:position="-2.0673in"/>
          <style:tab-stop style:type="left" style:position="0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32" style:parent-style-name="Normálny" style:family="paragraph">
      <style:paragraph-properties fo:text-align="justify" fo:line-height="150%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75" style:parent-style-name="Predvolenépísmoodseku" style:family="text">
      <style:text-properties style:font-name="Arial" style:font-name-complex="Arial" fo:font-style="italic" style:font-style-asian="italic" style:text-position="super 63.6%" fo:font-size="11pt" style:font-size-asian="11pt" style:font-size-complex="11pt" fo:language="sk" fo:country="SK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0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9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 fo:language="sk" fo:country="SK"/>
    </style:style>
    <style:style style:name="P94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 fo:language="sk" fo:country="SK"/>
    </style:style>
    <style:style style:name="P9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 fo:language="sk" fo:country="SK"/>
    </style:style>
    <style:style style:name="P96" style:parent-style-name="Normálny" style:family="paragraph">
      <style:paragraph-properties fo:line-height="150%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10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111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P112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 fo:language="sk" fo:country="SK"/>
    </style:style>
    <style:style style:name="P11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 fo:language="sk" fo:country="SK"/>
    </style:style>
    <style:style style:name="P114" style:parent-style-name="Normálny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5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18" style:parent-style-name="Normálny" style:family="paragraph">
      <style:paragraph-properties fo:line-height="115%"/>
    </style:style>
    <style:style style:name="T119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120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23" style:parent-style-name="Normálny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4" style:parent-style-name="Predvolenépísmoodseku" style:family="text">
      <style:text-properties style:font-name="Arial" style:font-name-complex="Arial" style:text-position="super 63.6%" fo:font-size="11pt" style:font-size-asian="11pt" style:font-size-complex="11pt" fo:language="sk" fo:country="SK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26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Odsekzoznamu" style:family="paragraph">
      <style:paragraph-properties fo:margin-left="0.1972in" fo:margin-right="0in">
        <style:tab-stops/>
      </style:paragraph-properties>
    </style:style>
    <style:style style:name="T129" style:parent-style-name="Predvolenépísmoodsek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Hypertextovéprepojenie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131" style:parent-style-name="Predvolenépísmoodsek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><text:span text:style-name="T2"><text:tab/></text:span><text:span text:style-name="T3">Tlačivo<text:s/></text:span><text:span text:style-name="T4">mesta Leopoldov</text:span></text:p>
      <text:p text:style-name="P5"/>
      <text:h text:style-name="Nadpis1" text:outline-level="1">Žiadateľ</text:h>
      <text:p text:style-name="P6">Meno, priezvisko, titul<text:tab/><text:s text:c="2"/>: ...........................................................................................................................</text:p>
      <text:p text:style-name="P7">Adresa, PSČ, telefón <text:s text:c="2"/><text:tab/>: ...........................................................................................................................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Mesto Leopoldov</text:span></text:p>
      <text:p text:style-name="P18"><text:tab/><text:tab/><text:tab/><text:tab/><text:tab/><text:tab/><text:tab/>investičné odd.</text:p>
      <text:p text:style-name="P19"><text:tab/><text:tab/><text:tab/><text:tab/><text:tab/><text:tab/><text:tab/>Hlohovská cesta 104/2</text:p>
      <text:p text:style-name="P20"><text:tab/><text:tab/><text:tab/><text:tab/><text:tab/><text:tab/><text:tab/>920 41 Leopoldov</text:p>
      <text:p text:style-name="P21"/>
      <text:p text:style-name="P22"><text:tab/><text:tab/><text:tab/><text:tab/><text:tab/><text:tab/><text:tab/>V Leopoldove, dňa ..............................<text:s/></text:p>
      <text:p text:style-name="P23"/>
      <text:p text:style-name="P24"><text:span text:style-name="T25">Vec :</text:span><text:span text:style-name="T26"><text:s/></text:span><text:span text:style-name="T27"><text:tab/></text:span><text:span text:style-name="T28">Žiadosť o</text:span><text:span text:style-name="T29"> stanovisko k projektovej dokumentácii</text:span><text:span text:style-name="T30"><text:s/>stavby<text:s/></text:span><text:span text:style-name="T31"><text:s text:c="2"/></text:span></text:p>
      <text:p text:style-name="Normálny"/>
      <text:p text:style-name="P32"><text:tab/><text:span text:style-name="T33">Žiadam o</text:span><text:span text:style-name="T34"> </text:span><text:span text:style-name="T35">vydanie</text:span><text:span text:style-name="T36"><text:s/>stanoviska k projektovej dokumentácii v stupni pre územné<text:s/></text:span><text:span text:style-name="T37">konanie</text:span><text:span text:style-name="T38"><text:s/>/ stavebné povolenie</text:span><text:span text:style-name="T39">1/</text:span><text:span text:style-name="T40">, ktorú vypracoval ..............................................</text:span><text:span text:style-name="T41">.</text:span><text:span text:style-name="T42">.... , na zriadenie stavby „</text:span><text:span text:style-name="T43">uviesť názov stavby podľa<text:s/></text:span><text:span text:style-name="T44">proj</text:span><text:span text:style-name="T45">ektovej</text:span><text:span text:style-name="T46"><text:s/>dokumentácie</text:span><text:span text:style-name="T47">“</text:span><text:span text:style-name="T48"><text:s/></text:span><text:span text:style-name="T49"><text:s/>na pozemku parc. č. .................</text:span><text:span text:style-name="T50">......</text:span><text:span text:style-name="T51">.</text:span><text:span text:style-name="T52">......</text:span><text:span text:style-name="T53">.... , na ulici ........</text:span><text:span text:style-name="T54">....</text:span><text:span text:style-name="T55">......</text:span><text:span text:style-name="T56">.....</text:span><text:span text:style-name="T57">....................,</text:span><text:span text:style-name="T58"><text:s/>súpisné č. ....................,<text:s/></text:span><text:span text:style-name="T59"><text:s/>k. ú. Leopoldov z pohľadu aktuálneho <text:s/>Územného plánu Mesta Leopoldov. <text:s/></text:span><text:span text:style-name="T60"><text:s/></text:span><text:span text:style-name="T61"><text:s/></text:span></text:p>
      <text:p text:style-name="P62"/>
      <text:p text:style-name="Normálny"><text:span text:style-name="T63">Základné informácie (</text:span><text:span text:style-name="T64">iba v prípade rodinného domu – stavba RD, prístavba, nadstavba,</text:span><text:span text:style-name="T65"><text:s/>stavba objektu v záhrade za rodinným domom,</text:span><text:span text:style-name="T66"><text:s/>...<text:s/></text:span><text:span text:style-name="T67">):</text:span></text:p>
      <text:p text:style-name="P68"/>
      <text:p text:style-name="P69">Celková plocha pozemku/pozemkov: ...............,...............; Zastavaná plocha: .........................;</text:p>
      <text:p text:style-name="P70"/>
      <text:p text:style-name="Normálny"><text:span text:style-name="T71">Koeficient zastavanosti: .......................................<text:s/></text:span><text:span text:style-name="T72"><text:s/></text:span><text:span text:style-name="T73">(</text:span><text:span text:style-name="T74">prípustný je max. 0,4 – neplatí pre CMZ</text:span><text:span text:style-name="T75">2/</text:span><text:span text:style-name="T76">);</text:span></text:p>
      <text:p text:style-name="P77"/>
      <text:p text:style-name="P78">Koeficient zelene .............................. ;</text:p>
      <text:p text:style-name="P79"/>
      <text:p text:style-name="Normálny"><text:span text:style-name="T80">Počet parkovacích miest na súkromnom pozemku majiteľa: .........................</text:span><text:span text:style-name="T81"><text:s/></text:span><text:span text:style-name="T82">(vyžaduje sa min. 3)</text:span><text:span text:style-name="T83">;</text:span></text:p>
      <text:p text:style-name="P84"/>
      <text:p text:style-name="P85">Podlažnosť rodinného domu: ........................................................... ; <text:s/></text:p>
      <text:p text:style-name="P86"/>
      <text:p text:style-name="P87">Sklon spádovej strechy .................................................................... ;</text:p>
      <text:p text:style-name="P88"/>
      <text:p text:style-name="Normálny"><text:span text:style-name="T89">Dodržanie požiadavky na perforáciu hornej časti uličného oplotenia: <text:s/>áno / nie</text:span><text:span text:style-name="T90">1/</text:span><text:span text:style-name="T91"><text:s/>;</text:span></text:p>
      <text:p text:style-name="P92"><text:s/></text:p>
      <text:p text:style-name="P93"/>
      <text:p text:style-name="P94"/>
      <text:p text:style-name="P95"><text:tab/><text:tab/><text:tab/><text:tab/><text:tab/><text:tab/><text:tab/><text:s text:c="7"/><text:tab/><text:s text:c="3"/>....................................................</text:p>
      <text:p text:style-name="P96"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3"/></text:span><text:span text:style-name="T107"><text:s text:c="13"/></text:span><text:span text:style-name="T108"><text:s text:c="5"/></text:span><text:span text:style-name="T109">podpis<text:s/></text:span><text:span text:style-name="T110">3</text:span><text:span text:style-name="T111">/</text:span></text:p>
      <text:p text:style-name="P112">Prílohy :<text:s/>Projektová dokumentácia</text:p>
      <text:p text:style-name="P113">Poznámky :</text:p>
      <text:p text:style-name="P114"><text:span text:style-name="T115">1/</text:span><text:span text:style-name="T116"><text:tab/></text:span><text:span text:style-name="T117">nehodiace sa prečiarknuť<text:s/></text:span></text:p>
      <text:p text:style-name="P118"><text:span text:style-name="T119">2/</text:span><text:span text:style-name="T120"><text:s text:c="2"/></text:span><text:span text:style-name="T121">CMZ <text:s/>(Centrálna mestská zóna)</text:span><text:span text:style-name="T122"><text:tab/></text:span></text:p>
      <text:p text:style-name="P123"><text:span text:style-name="T124">3/<text:s/></text:span><text:span text:style-name="T125">V prípade právnických osôb aj pečiatka, meno a funkcia oprávnenej osoby</text:span></text:p>
      <text:soft-page-break/>
      <text:p text:style-name="P126">„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27"/>
      <text:p text:style-name="P128"><text:span text:style-name="T129">Informácie o spracúvaní osobných údajov prevádzkovateľom sú vám plne k dispozícii na webovom sídle<text:s/></text:span><text:a xlink:href="http://www.osobnyudaj.sk/informovanie" office:target-frame-name="_top" xlink:show="replace"><text:span text:style-name="T130">www.osobnyudaj.sk/informovanie</text:span></text:a><text:span text:style-name="T131">, ako aj vo fyzickej podobe v sídle a na všetkých kontaktných miestach prevádzkovateľa.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line-height="150%"/>
      <style:text-properties style:font-name="Arial" style:font-name-complex="Arial" fo:font-weight="bold" style:font-weight-asian="bold" style:font-weight-complex="bold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pd</meta:initial-creator>
    <dc:creator>Mary</dc:creator>
    <meta:creation-date>2022-04-12T19:53:00Z</meta:creation-date>
    <dc:date>2022-04-12T19:53:00Z</dc:date>
    <meta:print-date>2008-03-17T12:4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6" meta:character-count="2756" meta:row-count="52" meta:non-whitespace-character-count="2577"/>
  </office:meta>
</office:document-meta>
</file>